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anging_20_indent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499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irst_20_line_20_indent">
      <style:paragraph-properties fo:text-align="justify" style:justify-single-word="false"/>
    </style:style>
    <style:style style:name="P9" style:family="paragraph" style:parent-style-name="Number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text-align="justify" style:justify-single-word="false"/>
    </style:style>
    <style:style style:name="P11" style:family="paragraph" style:parent-style-name="Text_20_body">
      <style:paragraph-properties fo:margin-left="12.453cm" fo:margin-right="0cm" fo:margin-top="0cm" fo:margin-bottom="0cm" loext:contextual-spacing="false" fo:text-indent="1.245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12.453cm" fo:margin-right="0cm" fo:margin-top="0cm" fo:margin-bottom="0cm" loext:contextual-spacing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12.45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11.208cm" fo:margin-right="0cm" fo:margin-top="0cm" fo:margin-bottom="0cm" loext:contextual-spacing="false" fo:text-indent="1.245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master-page-name="MP0">
      <style:paragraph-properties fo:margin-left="1.482cm" fo:margin-right="0cm" fo:line-height="115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20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CYZJA NR 13</text:p>
      <text:p text:style-name="P1"><text:span text:style-name="Domyślna_20_czcionka_20_akapitu"><text:span text:style-name="T1">DYREKTORA BIURA KRYMINALNEGO KOMENDY GŁÓWNEJ POLICJI</text:span></text:span></text:p>
      <text:p text:style-name="P1">z dnia 3 października 2017 r.</text:p>
      <text:p text:style-name="Standard"/>
      <text:p text:style-name="P2">zmieniająca decyzję w sprawie szczegółowej struktury organizacyjnej i schematu organizacyjnego Biura Kryminalnego Komendy Głównej Policji, podziału zadań między dyrektorem a jego zastepcami oraz katalogu zadań komórek organizacyjnych</text:p>
      <text:p text:style-name="Standard"><text:tab/></text:p>
      <text:p text:style-name="P6">Na podstawie §12 ust. 1 zarządzenia nr 2 Komendanta Głównego Poli<text:span text:style-name="T2">c</text:span>ji z dnia 1 kwietnia 2016 r. w sprawie regulaminu Komendy Głównej Policji (Dz.Urz. KGP poz. 13,69 oraz z 2017 poz. 44) postanawia się, co nastepuje:</text:p>
      <text:p text:style-name="P7"/>
      <text:p text:style-name="P8"><text:span text:style-name="Domyślna_20_czcionka_20_akapitu"><text:span text:style-name="T1">§ 1.</text:span></text:span> W decyzji nr 1 Dyrektora Biura Kryminalnego Komendy Głównej Policji z dnia 18 kwietnia 2016 r. w sprawie szczegółowej struktury organizacyjnej i schematu organizacyjnego Biura Kryminalnego Komendy Głównej Policji, podziału zadań między dyrektorem a jego zastępcami oraz katalogu zdań komórek organizacyjnych, zmienionej decyzją nr 19 z dnia 1 grudnia 2016 r. oraz decyzją nr 8 z dnia 9 maja 2017 r. wprowadza si<text:span text:style-name="T2">ę</text:span> następujace zmiany:</text:p>
      <text:p text:style-name="P9">1)<text:tab/>w § 1 ust. 1 pkt.10 otrzymuje brzmienie :</text:p>
      <text:p text:style-name="P8">,,10) Wydział Dochodzeniowo-Śledczy, w skład którego wchodzi Zespół do spraw Przestępstw Niewykrytych;'',</text:p>
      <text:p text:style-name="P10">2)w § 14 w pkt 12 kropkę zastępuje sie średnikiem i dodaje się pkt 13 w brzmieniu: </text:p>
      <text:p text:style-name="P10">,,13) do zadań Zespołu do spraw Przestępst<text:span text:style-name="T2">w</text:span> Niewykrytych należy w szczególności :</text:p>
      <text:p text:style-name="P5">a) typowanie postępowań przygotowawczych, umorzonych z powodu niewykrycia sprawców, dotyczących najpoważniejszych przestępstw przeciwko życiu i zdrowiu, mieniu oraz spraw poszukiwawczych dotyczcych zaginięć osób, które prowadzone były na terenie całego kraju w celu dokonania ich analizy i zainicjowania czynności zmierzających do ustalenia i zatrzymania sprawców,</text:p>
      <text:p text:style-name="P5">b) realizowanie czynności procesowych w trybie art. 327 § 3 ustawy z dnia 6 czerwca 1997 r. Kodeks postępowania karnego ( Dz. U. z 2016 poz.1749, <text:s/>r. późn. zm.) w sprawach, o których mowa w lit. a, we współpracy z właściwymi miejscowo i rzeczowo jednostkami prokuratury oraz prowadzenie podjętych po umorzeniu śledztw powierzonych przez prokuraturę,</text:p>
      <text:p text:style-name="P5">c) zlecanie wykonania analiz kryminalnych na potrzeby prowadzonych spraw, </text:p>
      <text:p text:style-name="P5">d) prowadzenie, w ramach realizowanych spraw, czynności operacyjno-rozpoznawczych, </text:p>
      <text:p text:style-name="P5">e) współpraca z instytucjami i ośrodkami badawczymi oraz specjalistami z różnych dziedzin nauki, pomocnymi w wykrywaniu sprawców przestępstw, </text:p>
      <text:p text:style-name="P5">f) współpraca z jednostkami organizacyjnymi Policji w zakresie wykonywanych czynności dochodzeniowo-śledczych, w sprawach wtypowanych przez Zespół do spraw Przęstępstw Niewykrytych, </text:p>
      <text:p text:style-name="P5">g) koordynacja pracy komórek organizacyjnych do spraw przestępstw niewykrytych, funkcjonujących w strukturach komend wojewódzkich i Komendy Stołecznej Policji.''.</text:p>
      <text:p text:style-name="P5">§ 2. Decyzja wchodzi w życie z dniem podpisania z mocą od 1 sierpnia 2017 r.</text:p>
      <text:p text:style-name="P11">Dyrektor</text:p>
      <text:p text:style-name="P12"><text:s text:c="3"/>Biura Kryminalnego</text:p>
      <text:p text:style-name="P14">Komendy Głónej Policji</text:p>
      <text:p text:style-name="P14"/>
      <text:p text:style-name="P13"><text:soft-page-break/><text:s text:c="5"/>kom. Piotr Janik</text:p>
      <text:p text:style-name="P3"/>
      <text:p text:style-name="P3"/>
      <text:p text:style-name="P4">UZASADNIENIE</text:p>
      <text:p text:style-name="P5"><text:tab/>Zmiana decyzji w sprawie szczegółowej struktury organizacyjnej i schematu organizacyjnego Biura Kryminalnego Komendy Głównej Policji, podziału zadań między dyrektorem a jego zastępcami oraz katalogu zadań komórek organizacyjnych, wynika z utworzenia w strukturze Biura komórki organizacyjnej w randze zespołu realizującej zadania w zakresie ustalania sprawców przestępstw niewykrytych ( tzw. ,,archiwum X‘‘) oraz wspierania i nadzorowania struktur ds. przestępstw niewykrytych, funkcjonujących w komendach wojewódzkich/Stołecznej Policji.</text:p>
      <text:p text:style-name="P5"><text:tab/>Wykrycie i ukaranie sprawców najpoważniejszych przestępstw takich jak zabójstwa, zgwałcenia, rozboje z użyciem niebezpiecznych narzędzi, kradzież mienia wielkiej wartości, pozbawienie wolności w celu wymuszenia okupu, które wiele lat temu zostały zakończone postanowieniem o umorzeniu śledztwa, a które obecnie – dzięki zastosowaniu nowoczesych metod wykrywczych mogą zostać rozwiązane, jest bardzo istotne z punktu widzenia ofiar tych przestępstw i ich rodzin, jak również całego społeczeństwa. W celu wspierania i koordynowania działań Policji w tym zakresie oraz prowadzenia najpowaźniejszych tego typu spraw podjęto decyzję o utworzeniu w strukturze Biura Kryminalnego Komendy Głównej Policji Zespołu do spraw Przestępst Niewykrytych.</text:p>
      <text:p text:style-name="P5"><text:tab/>W decyzji określono zadania zespołu , w tym typowanie postępowań przygotowawczych umorzonych z powodu niewykrycia sprawców, dotyczących najpoważniejszych przestępstw przeciwko życiu i zdrowiu, mieniu oraz spraw poszukiwawczych dotyczących zaginięć osób, które prowadzone były na terenie całego kraju w celu podjęcia działań zmierzających do ustalenia i zatrzymania sprawców, realizowanie czynności procesowych w trybie 327§ 3 k.p.k. w tych sprawach <text:s/>we współpracy z właściwymi miejscowo i rzeczowo jednostami prokuratury i innymi instytucjami, prowadzenie komórek organizacyjnych ds. przestępstw niewykrytych, funkcjonujących w strukturach komend wojewódzkich/stołecznej Poli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09-04-16T11:32:00Z</meta:creation-date>
    <dc:date>2020-11-24T08:44:39.565000000</dc:date>
    <meta:editing-cycles>9</meta:editing-cycles>
    <meta:editing-duration>PT3H59M54S</meta:editing-duration>
    <meta:document-statistic meta:table-count="0" meta:image-count="0" meta:object-count="0" meta:page-count="2" meta:paragraph-count="27" meta:word-count="633" meta:character-count="4766" meta:non-whitespace-character-count="41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