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text-indent="0.4902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text-indent="0.4902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text-indent="0.4902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text-indent="0.4902in"/>
    </style:style>
  </office:automatic-styles>
  <office:body>
    <office:text text:use-soft-page-breaks="true">
      <text:p text:style-name="P1"><text:tab/><text:tab/><text:tab/><text:tab/><text:tab/><text:tab/><text:span text:style-name="T2">DECYZJA NR 8</text:span></text:p>
      <text:p text:style-name="P3"><text:tab/><text:tab/>DYREKTORA BIURA KRYMINLNEGO KOMENDY GŁÓWNEJ POLICJI</text:p>
      <text:p text:style-name="P4">z dnia 9 maja 2017 r.</text:p>
      <text:p text:style-name="Standard"/>
      <text:p text:style-name="P5">zmieniajaca decyzję w sprawie szczegółwej struktury organizacyjnej i schematu<text:s/>organizacyjnego Biura Kryminalnego Komendy Głównej Policji, podziału zadań między dyrektorem a jego zastępcami oraz katalogu zadań komórek organizacyjnych</text:p>
      <text:p text:style-name="P6"/>
      <text:p text:style-name="P7"/>
      <text:p text:style-name="P8">Na podstawie § 12 ust. 1 zarządzenia nr 2 Komendanta Głównego Policji z dnia 1 kwietnia 2016 r.w sprawie regulaminu Komendy Głównej Policji ( Dz. Urz. KGP poz.13 i 69) postanawia się, co następuje:</text:p>
      <text:p text:style-name="P9"/>
      <text:p text:style-name="P10"><text:span text:style-name="T11">§ 1.<text:s/></text:span>w decyzji nr 1 Dyrektora Biura Kryminalnego Komendy Głównej Policji z dnia 18 kwietnia 2016 r. w sprawie szczegółowej struktury organizacyjnej i schematu organizacyjnego Biura Kryminalnego Komendy Głównej Policji, podziału zadań między dyrektorem a jego zastępcami oraz katalogu zadań komórek organizacyjnych, zmienionej decyzją nr 19 z dnia 1 grudnia 2016 r. wprowadza się następujące zmiany:</text:p>
      <text:p text:style-name="P12"/>
      <text:p text:style-name="P13">1) w § 9 po<text:s/>pkt 10 dodaje się pkt 11 w brzmieniu:</text:p>
      <text:p text:style-name="P14">,,11) prowadzenie rejestrów składników majatku ruchomego użytkowanych w komórkach organizacyjnych Biura Kryminalnego KGP usytuowanych w obiekcie Barcicka.'';</text:p>
      <text:p text:style-name="P15">2) w § 15 pkt 1 otrzymuje brzmienie:</text:p>
      <text:p text:style-name="P16">,,1)prowadzenie obsługi<text:s/>kancelaryjno-biurowej, logistycznej, kadrowej, finansowej i informatycznej biura, w tym prowadzenie rejestrów składników majątku ruchomego użytkowanych w komórkach organizacyjnych Biura Kryminalnego KGP usytuowanych w obiekcie Puławska;''.</text:p>
      <text:p text:style-name="P17"/>
      <text:p text:style-name="P18"><text:span text:style-name="T19">§ 2.</text:span><text:s/>Decyzja wchodzi w życie z dniem podpisania.</text:p>
      <text:p text:style-name="P20"/>
      <text:p text:style-name="P21"/>
      <text:p text:style-name="P22"><text:tab/><text:tab/><text:tab/><text:tab/><text:tab/><text:tab/><text:tab/><text:span text:style-name="T23">Dyrektor</text:span></text:p>
      <text:p text:style-name="P24"><text:tab/><text:tab/><text:tab/><text:tab/><text:tab/><text:tab/><text:tab/>Biura Kryminalnego</text:p>
      <text:p text:style-name="P25"><text:tab/><text:tab/><text:tab/><text:tab/><text:tab/><text:tab/><text:tab/>Komendy Głównej Policji</text:p>
      <text:p text:style-name="P26"/>
      <text:p text:style-name="P27"><text:tab/><text:tab/><text:tab/><text:tab/><text:tab/><text:tab/><text:tab/>insp. Roman Sobczak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Uzasadnienie</text:p>
      <text:p text:style-name="P47"/>
      <text:p text:style-name="P48">Potrzeba zmiany decyzji Dyrektora Biura Kryminalnego Komendy Głównej Policji w sprawie<text:s/>szczegółowej struktury organizacyjnej i schematu organizacyjnego Biura Kryminalnego Komendy Głównej Policji, podziału zadań między dyrektorem a jego zastępcami oraz katalogu zadań komórek organizacyjnych wynika z potrzeby realizacji jednego z wniosków pokontrolnych kontroli przeprowadzonej w Biurze Kryminalnym KGP pt. ,,<text:s/>Ewidencja składników majatkowych''. Zgodnie z uwagą pokontrolną zadanie ,,prowadzenia rejestru składników majątku użytkowanego<text:s/>Biurze Kryminalnym KGP'' powinno zostać odrębnie wskazane w katalogu zadań komórek organizacyjnych Biu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Sobiesiak</dc:creator>
    <meta:creation-date>2009-04-16T11:32:00Z</meta:creation-date>
    <dc:date>2020-11-20T07:58:00Z</dc:date>
    <meta:template xlink:href="Normal" xlink:type="simple"/>
    <meta:editing-cycles>8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3" meta:row-count="16" meta:non-whitespace-character-count="1944"/>
  </office:meta>
</office:document-meta>
</file>